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conto_economico_trimestrale_TRIM_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3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706</text:p>
          </table:table-cell>
          <table:table-cell office:value-type="string" table:style-name="ce5">
            <text:p>ASST RHODENSE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string" table:style-name="ce8">
            <text:p>2024</text:p>
          </table:table-cell>
          <table:table-cell office:value-type="string" table:style-name="ce8">
            <text:p>2024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Valore netto al 31/12/2023</text:p>
          </table:table-cell>
          <table:table-cell office:value-type="string" table:style-name="ce12">
            <text:p>Valore netto al 31/12/2024</text:p>
          </table:table-cell>
          <table:table-cell office:value-type="string" table:style-name="ce12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RICAV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R01</text:p>
          </table:table-cell>
          <table:table-cell office:value-type="string" table:style-name="ce15">
            <text:p>DRG</text:p>
          </table:table-cell>
          <table:table-cell office:value-type="float" office:value="71166909" table:style-name="ce22">
            <text:p><text:s/>71.166.909<text:s/></text:p>
          </table:table-cell>
          <table:table-cell office:value-type="float" office:value="75475407" table:style-name="ce22">
            <text:p><text:s/>75.475.407<text:s/></text:p>
          </table:table-cell>
          <table:table-cell office:value-type="float" office:value="4308498" table:style-name="ce23">
            <text:p><text:s/>4.308.49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2</text:p>
          </table:table-cell>
          <table:table-cell office:value-type="string" table:style-name="ce15">
            <text:p>Funzioni non tariffate</text:p>
          </table:table-cell>
          <table:table-cell office:value-type="float" office:value="20488328" table:style-name="ce22">
            <text:p><text:s/>20.488.328<text:s/></text:p>
          </table:table-cell>
          <table:table-cell office:value-type="float" office:value="17426657" table:style-name="ce22">
            <text:p><text:s/>17.426.657<text:s/></text:p>
          </table:table-cell>
          <table:table-cell office:value-type="float" office:value="-3061671" table:style-name="ce23">
            <text:p>-3.061.67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3</text:p>
          </table:table-cell>
          <table:table-cell office:value-type="string" table:style-name="ce15">
            <text:p>Ambulatoriale</text:p>
          </table:table-cell>
          <table:table-cell office:value-type="float" office:value="39500996" table:style-name="ce22">
            <text:p><text:s/>39.500.996<text:s/></text:p>
          </table:table-cell>
          <table:table-cell office:value-type="float" office:value="39091041" table:style-name="ce22">
            <text:p><text:s/>39.091.041<text:s/></text:p>
          </table:table-cell>
          <table:table-cell office:value-type="float" office:value="-409955" table:style-name="ce23">
            <text:p>-409.95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4</text:p>
          </table:table-cell>
          <table:table-cell office:value-type="string" table:style-name="ce15">
            <text:p>Neuropsichiatria</text:p>
          </table:table-cell>
          <table:table-cell office:value-type="float" office:value="3410137" table:style-name="ce22">
            <text:p><text:s/>3.410.137<text:s/></text:p>
          </table:table-cell>
          <table:table-cell office:value-type="float" office:value="3357724" table:style-name="ce22">
            <text:p><text:s/>3.357.724<text:s/></text:p>
          </table:table-cell>
          <table:table-cell office:value-type="float" office:value="-52413" table:style-name="ce23">
            <text:p>-52.41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5</text:p>
          </table:table-cell>
          <table:table-cell office:value-type="string" table:style-name="ce15">
            <text:p>Screening</text:p>
          </table:table-cell>
          <table:table-cell office:value-type="float" office:value="1078570" table:style-name="ce22">
            <text:p><text:s/>1.078.570<text:s/></text:p>
          </table:table-cell>
          <table:table-cell office:value-type="float" office:value="1054406" table:style-name="ce22">
            <text:p><text:s/>1.054.406<text:s/></text:p>
          </table:table-cell>
          <table:table-cell office:value-type="float" office:value="-24164" table:style-name="ce23">
            <text:p>-24.16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6</text:p>
          </table:table-cell>
          <table:table-cell office:value-type="string" table:style-name="ce15">
            <text:p>Entrate proprie</text:p>
          </table:table-cell>
          <table:table-cell office:value-type="float" office:value="23393031" table:style-name="ce22">
            <text:p><text:s/>23.393.031<text:s/></text:p>
          </table:table-cell>
          <table:table-cell office:value-type="float" office:value="21524561" table:style-name="ce22">
            <text:p><text:s/>21.524.561<text:s/></text:p>
          </table:table-cell>
          <table:table-cell office:value-type="float" office:value="-1868470" table:style-name="ce23">
            <text:p>-1.868.47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7</text:p>
          </table:table-cell>
          <table:table-cell office:value-type="string" table:style-name="ce15">
            <text:p>Libera professione (art. 55 CCNL)</text:p>
          </table:table-cell>
          <table:table-cell office:value-type="float" office:value="5241807" table:style-name="ce22">
            <text:p><text:s/>5.241.807<text:s/></text:p>
          </table:table-cell>
          <table:table-cell office:value-type="float" office:value="4832123" table:style-name="ce22">
            <text:p><text:s/>4.832.123<text:s/></text:p>
          </table:table-cell>
          <table:table-cell office:value-type="float" office:value="-409684" table:style-name="ce23">
            <text:p>-409.68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8</text:p>
          </table:table-cell>
          <table:table-cell office:value-type="string" table:style-name="ce15">
            <text:p>Psichiatria</text:p>
          </table:table-cell>
          <table:table-cell office:value-type="float" office:value="7985837" table:style-name="ce22">
            <text:p><text:s/>7.985.837<text:s/></text:p>
          </table:table-cell>
          <table:table-cell office:value-type="float" office:value="7860314" table:style-name="ce22">
            <text:p><text:s/>7.860.314<text:s/></text:p>
          </table:table-cell>
          <table:table-cell office:value-type="float" office:value="-125523" table:style-name="ce23">
            <text:p>-125.52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9</text:p>
          </table:table-cell>
          <table:table-cell office:value-type="string" table:style-name="ce15">
            <text:p>File F</text:p>
          </table:table-cell>
          <table:table-cell office:value-type="float" office:value="18936758" table:style-name="ce22">
            <text:p><text:s/>18.936.758<text:s/></text:p>
          </table:table-cell>
          <table:table-cell office:value-type="float" office:value="23353548" table:style-name="ce22">
            <text:p><text:s/>23.353.548<text:s/></text:p>
          </table:table-cell>
          <table:table-cell office:value-type="float" office:value="4416790" table:style-name="ce23">
            <text:p><text:s/>4.416.79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0</text:p>
          </table:table-cell>
          <table:table-cell office:value-type="string" table:style-name="ce15">
            <text:p>Utilizzi contributi esercizi precedenti</text:p>
          </table:table-cell>
          <table:table-cell office:value-type="float" office:value="2926188" table:style-name="ce22">
            <text:p><text:s/>2.926.188<text:s/></text:p>
          </table:table-cell>
          <table:table-cell office:value-type="float" office:value="915067" table:style-name="ce22">
            <text:p><text:s/>915.067<text:s/></text:p>
          </table:table-cell>
          <table:table-cell office:value-type="float" office:value="-2011121" table:style-name="ce23">
            <text:p>-2.011.121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OIR11</text:p>
          </table:table-cell>
          <table:table-cell office:value-type="string" table:style-name="ce24">
            <text:p>Altri contributi da Regione (al lordo delle rettifiche)</text:p>
          </table:table-cell>
          <table:table-cell office:value-type="float" office:value="78786508" table:style-name="ce22">
            <text:p><text:s/>78.786.508<text:s/></text:p>
          </table:table-cell>
          <table:table-cell office:value-type="float" office:value="130633947" table:style-name="ce22">
            <text:p><text:s/>130.633.947<text:s/></text:p>
          </table:table-cell>
          <table:table-cell office:value-type="float" office:value="51847439" table:style-name="ce23">
            <text:p><text:s/>51.847.43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2</text:p>
          </table:table-cell>
          <table:table-cell office:value-type="string" table:style-name="ce15">
            <text:p>Altri contributi (al lordo delle rettifiche)</text:p>
          </table:table-cell>
          <table:table-cell office:value-type="float" office:value="2373593" table:style-name="ce22">
            <text:p><text:s/>2.373.593<text:s/></text:p>
          </table:table-cell>
          <table:table-cell office:value-type="float" office:value="1001995" table:style-name="ce22">
            <text:p><text:s/>1.001.995<text:s/></text:p>
          </table:table-cell>
          <table:table-cell office:value-type="float" office:value="-1371598" table:style-name="ce23">
            <text:p>-1.371.598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OIR13</text:p>
          </table:table-cell>
          <table:table-cell office:value-type="string" table:style-name="ce25">
            <text:p>Proventi finanziari e straordinari</text:p>
          </table:table-cell>
          <table:table-cell office:value-type="float" office:value="3567884" table:style-name="ce22">
            <text:p><text:s/>3.567.884<text:s/></text:p>
          </table:table-cell>
          <table:table-cell office:value-type="float" office:value="1718960" table:style-name="ce22">
            <text:p><text:s/>1.718.960<text:s/></text:p>
          </table:table-cell>
          <table:table-cell office:value-type="float" office:value="-1848924" table:style-name="ce23">
            <text:p>-1.848.924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OIR15</text:p>
          </table:table-cell>
          <table:table-cell office:value-type="string" table:style-name="ce25">
            <text:p>Prestazioni sanitarie</text:p>
          </table:table-cell>
          <table:table-cell office:value-type="float" office:value="19535800" table:style-name="ce22">
            <text:p><text:s/>19.535.800<text:s/></text:p>
          </table:table-cell>
          <table:table-cell office:value-type="float" office:value="20025726" table:style-name="ce22">
            <text:p><text:s/>20.025.726<text:s/></text:p>
          </table:table-cell>
          <table:table-cell office:value-type="float" office:value="489926" table:style-name="ce23">
            <text:p><text:s/>489.926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OIR90</text:p>
          </table:table-cell>
          <table:table-cell office:value-type="string" table:style-name="ce25">
            <text:p>Rettifiche altri contributi da Regione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6" table:style-name="ce22">
            <text:p><text:s/>866<text:s/></text:p>
          </table:table-cell>
          <table:table-cell office:value-type="float" office:value="866" table:style-name="ce23">
            <text:p><text:s/>866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OIR91</text:p>
          </table:table-cell>
          <table:table-cell office:value-type="string" table:style-name="ce15">
            <text:p>Rettifiche altri contributi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298392346" table:style-name="ce27">
            <text:p><text:s/>298.392.346<text:s/></text:p>
          </table:table-cell>
          <table:table-cell office:value-type="float" office:value="348270610" table:style-name="ce27">
            <text:p><text:s/>348.270.610<text:s/></text:p>
          </table:table-cell>
          <table:table-cell office:value-type="float" office:value="49878264" table:style-name="ce23">
            <text:p><text:s/>49.878.264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1">
          <table:table-cell table:style-name="ce31"/>
          <table:table-cell office:value-type="string" table:style-name="ce31">
            <text:p>COST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C01</text:p>
          </table:table-cell>
          <table:table-cell office:value-type="string" table:style-name="ce15">
            <text:p>Personale</text:p>
          </table:table-cell>
          <table:table-cell office:value-type="float" office:value="194553209" table:style-name="ce22">
            <text:p><text:s/>194.553.209<text:s/></text:p>
          </table:table-cell>
          <table:table-cell office:value-type="float" office:value="190164980" table:style-name="ce22">
            <text:p><text:s/>190.164.980<text:s/></text:p>
          </table:table-cell>
          <table:table-cell office:value-type="float" office:value="-4388229" table:style-name="ce23">
            <text:p>-4.388.22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2</text:p>
          </table:table-cell>
          <table:table-cell office:value-type="string" table:style-name="ce15">
            <text:p>IRAP personale dipendente</text:p>
          </table:table-cell>
          <table:table-cell office:value-type="float" office:value="12226102" table:style-name="ce22">
            <text:p><text:s/>12.226.102<text:s/></text:p>
          </table:table-cell>
          <table:table-cell office:value-type="float" office:value="12400252" table:style-name="ce22">
            <text:p><text:s/>12.400.252<text:s/></text:p>
          </table:table-cell>
          <table:table-cell office:value-type="float" office:value="174150" table:style-name="ce23">
            <text:p><text:s/>174.15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3</text:p>
          </table:table-cell>
          <table:table-cell office:value-type="string" table:style-name="ce15">
            <text:p>Libera professione (art. 55 CCNL) + IRAP</text:p>
          </table:table-cell>
          <table:table-cell office:value-type="float" office:value="4311946" table:style-name="ce22">
            <text:p><text:s/>4.311.946<text:s/></text:p>
          </table:table-cell>
          <table:table-cell office:value-type="float" office:value="3958741" table:style-name="ce22">
            <text:p><text:s/>3.958.741<text:s/></text:p>
          </table:table-cell>
          <table:table-cell office:value-type="float" office:value="-353205" table:style-name="ce23">
            <text:p>-353.20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4</text:p>
          </table:table-cell>
          <table:table-cell office:value-type="string" table:style-name="ce32">
            <text:p>Beni e Servizi (netti)</text:p>
          </table:table-cell>
          <table:table-cell office:value-type="float" office:value="138329885" table:style-name="ce22">
            <text:p><text:s/>138.329.885<text:s/></text:p>
          </table:table-cell>
          <table:table-cell office:value-type="float" office:value="141818325" table:style-name="ce22">
            <text:p><text:s/>141.818.325<text:s/></text:p>
          </table:table-cell>
          <table:table-cell office:value-type="float" office:value="3488440" table:style-name="ce23">
            <text:p><text:s/>3.488.44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5</text:p>
          </table:table-cell>
          <table:table-cell office:value-type="string" table:style-name="ce32">
            <text:p>Ammortamenti (al netto dei capitalizzati)</text:p>
          </table:table-cell>
          <table:table-cell office:value-type="float" office:value="1157055" table:style-name="ce22">
            <text:p><text:s/>1.157.055<text:s/></text:p>
          </table:table-cell>
          <table:table-cell office:value-type="float" office:value="1152262" table:style-name="ce22">
            <text:p><text:s/>1.152.262<text:s/></text:p>
          </table:table-cell>
          <table:table-cell office:value-type="float" office:value="-4793" table:style-name="ce23">
            <text:p>-4.79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6</text:p>
          </table:table-cell>
          <table:table-cell office:value-type="string" table:style-name="ce15">
            <text:p>Altri costi</text:p>
          </table:table-cell>
          <table:table-cell office:value-type="float" office:value="7299481" table:style-name="ce22">
            <text:p><text:s/>7.299.481<text:s/></text:p>
          </table:table-cell>
          <table:table-cell office:value-type="float" office:value="7115552" table:style-name="ce22">
            <text:p><text:s/>7.115.552<text:s/></text:p>
          </table:table-cell>
          <table:table-cell office:value-type="float" office:value="-183929" table:style-name="ce23">
            <text:p>-183.92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7</text:p>
          </table:table-cell>
          <table:table-cell office:value-type="string" table:style-name="ce15">
            <text:p>Accantonamenti dell'esercizio</text:p>
          </table:table-cell>
          <table:table-cell office:value-type="float" office:value="7759574" table:style-name="ce22">
            <text:p><text:s/>7.759.574<text:s/></text:p>
          </table:table-cell>
          <table:table-cell office:value-type="float" office:value="11480043" table:style-name="ce22">
            <text:p><text:s/>11.480.043<text:s/></text:p>
          </table:table-cell>
          <table:table-cell office:value-type="float" office:value="3720469" table:style-name="ce23">
            <text:p><text:s/>3.720.46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8</text:p>
          </table:table-cell>
          <table:table-cell office:value-type="string" table:style-name="ce15">
            <text:p>Oneri finanziari e straordinari</text:p>
          </table:table-cell>
          <table:table-cell office:value-type="float" office:value="413046" table:style-name="ce22">
            <text:p><text:s/>413.046<text:s/></text:p>
          </table:table-cell>
          <table:table-cell office:value-type="float" office:value="496406" table:style-name="ce22">
            <text:p><text:s/>496.406<text:s/></text:p>
          </table:table-cell>
          <table:table-cell office:value-type="float" office:value="83360" table:style-name="ce23">
            <text:p><text:s/>83.36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9</text:p>
          </table:table-cell>
          <table:table-cell office:value-type="string" table:style-name="ce15">
            <text:p>Cure primarie (1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088915" table:style-name="ce22">
            <text:p><text:s/>48.088.915<text:s/></text:p>
          </table:table-cell>
          <table:table-cell office:value-type="float" office:value="48088915" table:style-name="ce23">
            <text:p><text:s/>48.088.91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17</text:p>
          </table:table-cell>
          <table:table-cell office:value-type="string" table:style-name="ce25">
            <text:p>Integrativa e protesica</text:p>
          </table:table-cell>
          <table:table-cell office:value-type="float" office:value="8656046" table:style-name="ce22">
            <text:p><text:s/>8.656.046<text:s/></text:p>
          </table:table-cell>
          <table:table-cell office:value-type="float" office:value="12081545" table:style-name="ce22">
            <text:p><text:s/>12.081.545<text:s/></text:p>
          </table:table-cell>
          <table:table-cell office:value-type="float" office:value="3425499" table:style-name="ce23">
            <text:p><text:s/>3.425.499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374706344" table:style-name="ce27">
            <text:p><text:s/>374.706.344<text:s/></text:p>
          </table:table-cell>
          <table:table-cell office:value-type="float" office:value="428757021" table:style-name="ce27">
            <text:p><text:s/>428.757.021<text:s/></text:p>
          </table:table-cell>
          <table:table-cell office:value-type="float" office:value="54050677" table:style-name="ce33">
            <text:p><text:s/>54.050.677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6">
          <table:table-cell office:value-type="string" table:style-name="ce15">
            <text:p>AOIR14</text:p>
          </table:table-cell>
          <table:table-cell office:value-type="string" table:style-name="ce1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76313998" table:style-name="ce22">
            <text:p><text:s/>76.313.998<text:s/></text:p>
          </table:table-cell>
          <table:table-cell office:value-type="float" office:value="80486411" table:style-name="ce22">
            <text:p><text:s/>80.486.411<text:s/></text:p>
          </table:table-cell>
          <table:table-cell office:value-type="float" office:value="4172413" table:style-name="ce23">
            <text:p><text:s/>4.172.413<text:s/></text:p>
          </table:table-cell>
          <table:table-cell table:number-columns-repeated="16379"/>
        </table:table-row>
        <table:table-row table:style-name="ro1">
          <table:table-cell table:number-columns-repeated="2" table:style-name="ce25"/>
          <table:table-cell table:style-name="ce16"/>
          <table:table-cell table:style-name="ce17"/>
          <table:table-cell table:style-name="ce34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5"/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Valori in Eur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(1)</text:p>
          </table:table-cell>
          <table:table-cell office:value-type="string" table:style-name="ce1">
            <text:p>COSTI FINO AL 31/12/2023 IN CARICO ALLA ATS DELLA CITTA' METROPOLITANA</text:p>
          </table:table-cell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ani Patrizia</meta:initial-creator>
    <dc:creator>Giani Patrizia</dc:creator>
    <meta:creation-date>2025-06-04T13:41:10Z</meta:creation-date>
    <dc:date>2025-06-04T13:44:01Z</dc:date>
  </office:meta>
</office:document-meta>
</file>